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668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3986in"/>
    </style:style>
    <style:style style:name="Table3" style:family="table">
      <style:table-properties style:width="6.1986in" fo:margin-left="0in" table:align="left"/>
    </style:style>
    <style:style style:name="TableRow12" style:family="table-row">
      <style:table-row-properties style:min-row-height="0.262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262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26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271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2625in"/>
    </style:style>
    <style:style style:name="P51" style:parent-style-name="內文" style:family="paragraph">
      <style:paragraph-properties fo:line-height="200%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26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2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245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200%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2458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458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1722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313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3131in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131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2701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262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43" style:family="table-row">
      <style:table-row-properties style:min-row-height="0.269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32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262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262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13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4" style:family="table-row">
      <style:table-row-properties style:min-row-height="0.288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262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05" style:family="table-row">
      <style:table-row-properties style:min-row-height="0.502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13" style:family="table-row">
      <style:table-row-properties style:min-row-height="0.271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22" style:family="table-row">
      <style:table-row-properties style:min-row-height="0.271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align="end" fo:margin-top="0.125in"/>
    </style:style>
    <style:style style:name="T229" style:parent-style-name="預設段落字型" style:family="text">
      <style:text-properties style:font-name="Times New Roman" style:font-name-asian="標楷體" fo:color="#E7E6E6" style:font-size-complex="14pt"/>
    </style:style>
    <style:style style:name="T230" style:parent-style-name="預設段落字型" style:family="text">
      <style:text-properties style:font-name="Times New Roman" style:font-name-asian="標楷體" fo:color="#E7E6E6" style:font-size-complex="14pt"/>
    </style:style>
    <style:style style:name="P231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P232" style:parent-style-name="內文" style:family="paragraph">
      <style:paragraph-properties style:text-autospace="none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南臺科技大學電機工程系<text:s/>應徵□專任 <text:s/>□兼任教師基本資料表</text:p>
      <text:p text:style-name="P2">應徵職級: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中<text:s/>文<text:s/>姓<text:s/>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rows-spanned="3">
            <text:p text:style-name="P18"/>
            <text:p text:style-name="P19">性別</text:p>
          </table:table-cell>
          <table:table-cell table:style-name="TableCell20" table:number-rows-spanned="3">
            <text:p text:style-name="P21"/>
          </table:table-cell>
          <table:table-cell table:style-name="TableCell22" table:number-columns-spanned="2" table:number-rows-spanned="5">
            <text:p text:style-name="P23"/>
            <text:p text:style-name="P24">請提供</text:p>
            <text:p text:style-name="P25">半身照</text:p>
          </table:table-cell>
          <table:covered-table-cell/>
        </table:table-row>
        <table:table-row table:style-name="TableRow26">
          <table:table-cell table:style-name="TableCell27">
            <text:p text:style-name="P28">英<text:s/>文<text:s/>姓<text:s/>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>
            <text:p text:style-name="P36">出<text:s/>生<text:s/>年<text:s/>月<text:s/>日</text:p>
          </table:table-cell>
          <table:table-cell table:style-name="TableCell37" table:number-columns-spanned="3">
            <text:p text:style-name="P38">民國<text:s text:c="2"/>年<text:s text:c="2"/>月<text:s text:c="2"/>日</text:p>
          </table:table-cell>
          <table:covered-table-cell/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方<text:s/>式</text:p>
          </table:table-cell>
          <table:table-cell table:style-name="TableCell45">
            <text:p text:style-name="P46">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手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聯<text:s/>絡<text:s/>地<text:s/>址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電<text:s/>子<text:s/>信<text:s/>箱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/>
            <text:p text:style-name="P70">學<text:s text:c="7"/>歷</text:p>
          </table:table-cell>
          <table:table-cell table:style-name="TableCell71">
            <text:p text:style-name="P72">學位</text:p>
          </table:table-cell>
          <table:table-cell table:style-name="TableCell73">
            <text:p text:style-name="P74">校名</text:p>
          </table:table-cell>
          <table:table-cell table:style-name="TableCell75" table:number-columns-spanned="4">
            <text:p text:style-name="P76">系所別</text:p>
          </table:table-cell>
          <table:covered-table-cell/>
          <table:covered-table-cell/>
          <table:covered-table-cell/>
          <table:table-cell table:style-name="TableCell77">
            <text:p text:style-name="P78">畢業年月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博士</text:p>
          </table:table-cell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碩士</text:p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學士</text:p>
          </table: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4">
            <text:p text:style-name="P111"/>
            <text:p text:style-name="P112">經<text:s text:c="7"/>歷</text:p>
            <text:p text:style-name="內文"><text:span text:style-name="T113">(</text:span><text:span text:style-name="T114">請註明起迄年月</text:span><text:span text:style-name="T115">)</text:span></text:p>
          </table:table-cell>
          <table:table-cell table:style-name="TableCell116">
            <text:p text:style-name="P117">現職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3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教<text:s/>師<text:s/>證<text:s/>號</text:p>
          </table:table-cell>
          <table:table-cell table:style-name="TableCell139" table:number-columns-spanned="7">
            <text:p text:style-name="內文"><text:span text:style-name="T140">(</text:span><text:span text:style-name="T141">若無免填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專<text:s text:c="7"/>長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研<text:s/>究<text:s/>方<text:s/>向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博士論文題目</text:p>
            <text:p text:style-name="P156">(指導教授)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碩士論文題目</text:p>
            <text:p text:style-name="內文"><text:span text:style-name="T162">(</text:span><text:span text:style-name="T163">指導教授</text:span><text:span text:style-name="T164">)</text:span>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七年內著作目錄</text:p>
          </table:table-cell>
          <table:table-cell table:style-name="TableCell170" table:number-columns-spanned="7">
            <text:p text:style-name="內文"><text:span text:style-name="T171">國外期刊論文</text:span><text:span text:style-name="T172">:</text:span><text:span text:style-name="T173">共</text:span><text:span text:style-name="T174"><text:s text:c="6"/></text:span><text:span text:style-name="T175">篇</text:span><text:span text:style-name="T176"><text:s/></text:span><text:span text:style-name="T177">(SCI</text:span><text:span text:style-name="T178"><text:s text:c="6"/></text:span><text:span text:style-name="T179">篇；</text:span><text:span text:style-name="T180">EI</text:span><text:span text:style-name="T181"><text:s text:c="6"/></text:span><text:span text:style-name="T182">篇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七年內專利</text:span></text:p>
          </table:table-cell>
          <table:table-cell table:style-name="TableCell188" table:number-columns-spanned="7">
            <text:p text:style-name="內文"><text:span text:style-name="T189">國外專利</text:span><text:span text:style-name="T190">:</text:span><text:span text:style-name="T191">共</text:span><text:span text:style-name="T192"><text:s text:c="6"/></text:span><text:span text:style-name="T193">項；國內專利</text:span><text:span text:style-name="T194">:</text:span><text:span text:style-name="T195">共</text:span><text:span text:style-name="T196"><text:s text:c="6"/></text:span><text:span text:style-name="T197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術表現</text:p>
          </table:table-cell>
          <table:table-cell table:style-name="TableCell201" table:number-columns-spanned="7">
            <text:p text:style-name="內文"><text:span text:style-name="T202">(</text:span><text:span text:style-name="T203">專案計畫及獲獎榮譽等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產學計畫</text:p>
            <text:p text:style-name="內文"><text:span text:style-name="T208">(</text:span><text:span text:style-name="T209">合作企業、金額</text:span><text:span text:style-name="T210">)</text:span>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推薦人姓名</text:p>
          </table:table-cell>
          <table:table-cell table:style-name="TableCell216" table:number-columns-spanned="7">
            <text:p text:style-name="內文"><text:span text:style-name="T217">(</text:span><text:span text:style-name="T218">請附推薦函</text:span><text:span text:style-name="T219">2</text:span><text:span text:style-name="T220">封，並於本欄註明推薦者姓名、服務單位及聯絡方式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其他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/></text:p>
      <text:p text:style-name="P228"><text:span text:style-name="T229">製表日期：</text:span><text:span text:style-name="T230">110.11.04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南台科技大學 電機工程系 誠聘專任教師啟事</dc:title>
    <meta:initial-creator>user</meta:initial-creator>
    <dc:creator>陳慶瑜</dc:creator>
    <meta:creation-date>2021-04-15T03:27:00Z</meta:creation-date>
    <dc:date>2021-11-04T02:55:00Z</dc:date>
    <meta:print-date>2019-04-23T08:1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2" meta:character-count="483" meta:row-count="3" meta:non-whitespace-character-count="412"/>
  </office:meta>
</office:document-meta>
</file>